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A64BC9E410178BA2.png" manifest:media-type="image/png"/>
  <manifest:file-entry manifest:full-path="Pictures/100000010000003000000050D541B0D0CA8A6C5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angal" svg:font-family="Mangal" style:font-family-generic="roman" style:font-pitch="variable"/>
    <style:font-face style:name="Noto Sans CJK SC" svg:font-family="'Noto Sans CJK SC'" style:font-family-generic="roman"/>
    <style:font-face style:name="Noto Serif CJK SC" svg:font-family="'Noto Serif CJK SC'" style:font-family-generic="roman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 style:master-page-name="MP0">
      <style:table-properties style:width="17cm" fo:margin-left="0cm" style:page-number="auto" fo:break-before="page" table:align="left"/>
    </style:style>
    <style:style style:name="Tabelle1.A" style:family="table-column">
      <style:table-column-properties style:column-width="5.801cm"/>
    </style:style>
    <style:style style:name="Tabelle1.B" style:family="table-column">
      <style:table-column-properties style:column-width="2.399cm"/>
    </style:style>
    <style:style style:name="Tabelle1.C" style:family="table-column">
      <style:table-column-properties style:column-width="1.794cm"/>
    </style:style>
    <style:style style:name="Tabelle1.D" style:family="table-column">
      <style:table-column-properties style:column-width="2.457cm"/>
    </style:style>
    <style:style style:name="Tabelle1.E" style:family="table-column">
      <style:table-column-properties style:column-width="1.942cm"/>
    </style:style>
    <style:style style:name="Tabelle1.F" style:family="table-column">
      <style:table-column-properties style:column-width="2.607cm"/>
    </style:style>
    <style:style style:name="Tabelle1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e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e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e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e1.A5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e1.B5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e1.E5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loext:graphic-properties draw:fill-gradient-name="gradient" draw:fill-hatch-name="hatch"/>
      <style:paragraph-properties fo:margin-top="1cm" fo:margin-bottom="0cm" style:contextual-spacing="false" fo:text-align="end" style:justify-single-word="false" fo:padding="0.049cm" fo:border-left="none" fo:border-right="none" fo:border-top="none" fo:border-bottom="0.06pt solid #000000"/>
      <style:text-properties officeooo:paragraph-rsid="00049e94"/>
    </style:style>
    <style:style style:name="P2" style:family="paragraph" style:parent-style-name="Footer">
      <loext:graphic-properties draw:fill-gradient-name="gradient" draw:fill-hatch-name="hatch"/>
      <style:paragraph-properties fo:padding="0.049cm" fo:border-left="none" fo:border-right="none" fo:border-top="0.06pt solid #000000" fo:border-bottom="non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Nummerierung_20__28_Stufe_20_1_29_">
      <style:paragraph-properties fo:text-align="center" style:justify-single-word="false">
        <style:tab-stops>
          <style:tab-stop style:position="0.75cm"/>
        </style:tab-stops>
      </style:paragraph-properties>
    </style:style>
    <style:style style:name="P7" style:family="paragraph" style:parent-style-name="Nummerierung_20__28_Stufe_20_1_29_">
      <style:paragraph-properties fo:margin-left="0cm" fo:margin-right="0cm" fo:text-align="center" style:justify-single-word="false" fo:text-indent="0cm" style:auto-text-indent="false">
        <style:tab-stops>
          <style:tab-stop style:position="0.75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officeooo:paragraph-rsid="0001a7be"/>
    </style:style>
    <style:style style:name="P9" style:family="paragraph" style:parent-style-name="Nummerierung_20__28_Stufe_20_1_29_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fo:color="#000000" loext:opacity="100%" fo:font-weight="bold" style:font-weight-asian="bold" style:font-weight-complex="bold"/>
    </style:style>
    <style:style style:name="P10" style:family="paragraph" style:parent-style-name="Nummerierung_20__28_Stufe_20_1_29_">
      <style:paragraph-properties fo:margin-left="0cm" fo:margin-right="0cm" fo:text-indent="0cm" style:auto-text-indent="false">
        <style:tab-stops>
          <style:tab-stop style:position="0.229cm"/>
        </style:tab-stops>
      </style:paragraph-properties>
      <style:text-properties fo:color="#000000" loext:opacity="100%"/>
    </style:style>
    <style:style style:name="P11" style:family="paragraph" style:parent-style-name="Nummerierung_20__28_Stufe_20_1_29_">
      <style:paragraph-properties fo:margin-left="0cm" fo:margin-right="0cm" fo:text-indent="0cm" style:auto-text-indent="false">
        <style:tab-stops>
          <style:tab-stop style:position="0.229cm"/>
        </style:tab-stops>
      </style:paragraph-properties>
    </style:style>
    <style:style style:name="P12" style:family="paragraph" style:parent-style-name="Listenabsatz" style:master-page-name="">
      <loext:graphic-properties draw:fill="none"/>
      <style:paragraph-properties fo:margin-left="0cm" fo:margin-right="0cm" fo:margin-top="0.801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" style:family="paragraph" style:parent-style-name="Standard">
      <style:paragraph-properties fo:margin-left="1.27cm" fo:margin-right="0cm" fo:margin-top="0.199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7cm" fo:margin-right="0cm" fo:margin-top="0.199cm" fo:margin-bottom="0cm" style:contextual-spacing="false" fo:text-indent="0cm" style:auto-text-indent="false">
        <style:tab-stops/>
      </style:paragraph-properties>
      <style:text-properties officeooo:paragraph-rsid="0002cd6c"/>
    </style:style>
    <style:style style:name="P15" style:family="paragraph" style:parent-style-name="Standard">
      <style:paragraph-properties fo:margin-top="0.499cm" fo:margin-bottom="0cm" style:contextual-spacing="false"/>
    </style:style>
    <style:style style:name="P16" style:family="paragraph" style:parent-style-name="Listenabsatz" style:list-style-name="L2">
      <style:paragraph-properties fo:margin-top="0.199cm" fo:margin-bottom="0cm" style:contextual-spacing="false"/>
    </style:style>
    <style:style style:name="P17" style:family="paragraph" style:parent-style-name="Standard" style:list-style-name="L1">
      <style:paragraph-properties fo:margin-top="0.3cm" fo:margin-bottom="0cm" style:contextual-spacing="false"/>
    </style:style>
    <style:style style:name="P18" style:family="paragraph" style:parent-style-name="Standard" style:list-style-name="L1">
      <style:paragraph-properties fo:margin-top="0.199cm" fo:margin-bottom="0cm" style:contextual-spacing="false"/>
    </style:style>
    <style:style style:name="P19" style:family="paragraph" style:parent-style-name="Standard" style:list-style-name="L1">
      <style:paragraph-properties fo:margin-top="0.199cm" fo:margin-bottom="0cm" style:contextual-spacing="false"/>
      <style:text-properties officeooo:paragraph-rsid="0002cd6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cd6c"/>
    </style:style>
    <style:style style:name="T4" style:family="text">
      <style:text-properties fo:color="#000000" loext:opacity="100%"/>
    </style:style>
    <style:style style:name="T5" style:family="text">
      <style:text-properties officeooo:rsid="0001a7be"/>
    </style:style>
    <style:style style:name="T6" style:family="text">
      <style:text-properties officeooo:rsid="0005bc35"/>
    </style:style>
    <style:style style:name="T7" style:family="text">
      <style:text-properties officeooo:rsid="0007ae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leLine94332320993040">
          <table:table-cell table:style-name="Tabelle1.A1" table:number-columns-spanned="6" office:value-type="string">
            <text:p text:style-name="P3">Teil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32320700880">
          <table:table-cell table:style-name="Tabelle1.A2" office:value-type="string">
            <text:p text:style-name="P3">Prüfungsbereich</text:p>
          </table:table-cell>
          <table:table-cell table:style-name="Tabelle1.B2" office:value-type="string">
            <text:p text:style-name="P5">Gewichtung/</text:p>
            <text:p text:style-name="P5">Prüfungszeit</text:p>
          </table:table-cell>
          <table:table-cell table:style-name="Tabelle1.B2" office:value-type="string">
            <text:p text:style-name="P5">Anteil an Endnote</text:p>
          </table:table-cell>
          <table:table-cell table:style-name="Tabelle1.D2" table:number-columns-spanned="3" office:value-type="string">
            <text:p text:style-name="P5">Bestehensregelungen</text:p>
          </table:table-cell>
          <table:covered-table-cell/>
          <table:covered-table-cell/>
        </table:table-row>
        <table:table-row table:style-name="TableLine94332321933056">
          <table:table-cell table:style-name="Tabelle1.A3" office:value-type="string">
            <text:p text:style-name="P3"><text:span text:style-name="T5">PB1: </text:span>Praxis</text:p>
            <text:p text:style-name="Table_20_Contents">Herstellen einer partiellen Prothese, CAD einer Schiene und analog modellierte Krone</text:p>
          </table:table-cell>
          <table:table-cell table:style-name="Tabelle1.B2" office:value-type="string">
            <text:p text:style-name="P5">60/20/20<text:line-break/>8h</text:p>
          </table:table-cell>
          <table:table-cell table:style-name="Tabelle1.B2" office:value-type="string">
            <text:p text:style-name="P5">20</text:p>
          </table:table-cell>
          <table:table-cell table:style-name="Tabelle1.B2" table:number-rows-spanned="6" office:value-type="string">
            <text:p text:style-name="P5">mind. ausreichend (4)</text:p>
          </table:table-cell>
          <table:table-cell table:style-name="Tabelle1.E4" table:number-rows-spanned="2" table:number-columns-spanned="2" office:value-type="string">
            <text:p text:style-name="Table_20_Contents"/>
          </table:table-cell>
          <table:covered-table-cell/>
        </table:table-row>
        <table:table-row table:style-name="TableLine94332321935936">
          <table:table-cell table:style-name="Tabelle1.A4" office:value-type="string">
            <text:p text:style-name="P3"><text:span text:style-name="T5">PB2: </text:span>Theorie</text:p>
            <text:p text:style-name="Table_20_Contents">Zahntechnische Werkstücke,<text:line-break/>Lernfelder 1 - 5</text:p>
          </table:table-cell>
          <table:table-cell table:style-name="Tabelle1.B2" office:value-type="string">
            <text:p text:style-name="P5">120min</text:p>
          </table:table-cell>
          <table:table-cell table:style-name="Tabelle1.B2" office:value-type="string">
            <text:p text:style-name="P5">10</text:p>
          </table:table-cell>
          <table:covered-table-cell table:style-name="Tabelle1.B2"/>
          <table:covered-table-cell table:style-name="Tabelle1.E4"/>
          <table:covered-table-cell/>
        </table:table-row>
        <table:table-row table:style-name="TableLine94332321938304">
          <table:table-cell table:style-name="Tabelle1.A5" office:value-type="string">
            <text:p text:style-name="P3">Teil 2</text:p>
          </table:table-cell>
          <table:table-cell table:style-name="Tabelle1.B5" office:value-type="string">
            <text:p text:style-name="P4"/>
          </table:table-cell>
          <table:table-cell table:style-name="Tabelle1.B5" office:value-type="string">
            <text:p text:style-name="P4"/>
          </table:table-cell>
          <table:covered-table-cell table:style-name="Tabelle1.B2"/>
          <table:table-cell table:style-name="Tabelle1.E5" table:number-columns-spanned="2" office:value-type="string">
            <text:p text:style-name="Table_20_Contents"/>
          </table:table-cell>
          <table:covered-table-cell/>
        </table:table-row>
        <table:table-row table:style-name="TableLine94332321392496">
          <table:table-cell table:style-name="Tabelle1.A6" office:value-type="string">
            <text:p text:style-name="P9"><text:span text:style-name="T5">PB3: </text:span>Praxis</text:p>
            <text:p text:style-name="P11"><text:span text:style-name="Absatz-Standardschriftart"><text:span text:style-name="T4">Zahntechnische Aufträge durchführen (Kombi-Prothese / Totale / Krone und Brücke)</text:span></text:span></text:p>
          </table:table-cell>
          <table:table-cell table:style-name="Tabelle1.B2" office:value-type="string">
            <text:p text:style-name="P7">35/25/40<text:line-break/>24h</text:p>
          </table:table-cell>
          <table:table-cell table:style-name="Tabelle1.B2" office:value-type="string">
            <text:p text:style-name="P7">40</text:p>
          </table:table-cell>
          <table:covered-table-cell table:style-name="Tabelle1.B2"/>
          <table:table-cell table:style-name="Tabelle1.B2" table:number-rows-spanned="3" office:value-type="string">
            <text:p text:style-name="P5">Mind. 4</text:p>
            <text:p text:style-name="P5">UND kein Bereich 6</text:p>
          </table:table-cell>
          <table:table-cell table:style-name="Tabelle1.D2" office:value-type="string">
            <text:p text:style-name="P5">Mind. 4</text:p>
          </table:table-cell>
        </table:table-row>
        <table:table-row table:style-name="TableLine94332321395952">
          <table:table-cell table:style-name="Tabelle1.A7" office:value-type="string">
            <text:p text:style-name="P9"><text:span text:style-name="T5">PB4: </text:span>Theorie</text:p>
            <text:p text:style-name="P10">Fertigungsplanung, -technik und -kontrolle, Schwerpunkt: Lernfelder 6 bis 12/13</text:p>
          </table:table-cell>
          <table:table-cell table:style-name="Tabelle1.B2" office:value-type="string">
            <text:p text:style-name="P7">150min</text:p>
          </table:table-cell>
          <table:table-cell table:style-name="Tabelle1.B2" office:value-type="string">
            <text:p text:style-name="P6">20</text:p>
          </table:table-cell>
          <table:covered-table-cell table:style-name="Tabelle1.B2"/>
          <table:covered-table-cell table:style-name="Tabelle1.B2"/>
          <table:table-cell table:style-name="Tabelle1.D2" table:number-rows-spanned="2" office:value-type="string">
            <text:p text:style-name="P8">Mind. 4 </text:p>
            <text:p text:style-name="P8">in einem </text:p>
            <text:p text:style-name="P8">der beiden Bereiche</text:p>
          </table:table-cell>
        </table:table-row>
        <table:table-row table:style-name="TableLine94332321398832">
          <table:table-cell table:style-name="Tabelle1.A8" office:value-type="string">
            <text:p text:style-name="P9"><text:span text:style-name="T5">PB5: </text:span>Theorie/WiSo</text:p>
            <text:p text:style-name="P10">Wirtschafts- und Sozialkunde</text:p>
          </table:table-cell>
          <table:table-cell table:style-name="Tabelle1.B2" office:value-type="string">
            <text:p text:style-name="P7">60min</text:p>
          </table:table-cell>
          <table:table-cell table:style-name="Tabelle1.B2" office:value-type="string">
            <text:p text:style-name="P6">10</text:p>
          </table:table-cell>
          <table:covered-table-cell table:style-name="Tabelle1.B2"/>
          <table:covered-table-cell table:style-name="Tabelle1.B2"/>
          <table:covered-table-cell table:style-name="Tabelle1.D2"/>
        </table:table-row>
      </table:table>
      <text:p text:style-name="P15"><text:span text:style-name="Absatz-Standardschriftart"><text:span text:style-name="T2">Ergänzungen</text:span></text:span> (insb. §27a Abs. 1 und 2, §37 Abs. 2 und 3 BBiG/HWO):</text:p>
      <text:list xml:id="list1462529369" text:style-name="L1">
        <text:list-item>
          <text:p text:style-name="P17">Nach Teil 1 der Gesellenprüfung kann man nicht durchfallen, daher gibt es für die beiden Prüfungsbereiche keine eigene Bestehensregelung.</text:p>
        </text:list-item>
        <text:list-item>
          <text:p text:style-name="P18">Wenn in beiden Bereichen von Teil 1 nur 0% erreicht wurden, kann die Prüfung in Teil 2 mit guten Leistungen noch bestanden werden.</text:p>
        </text:list-item>
        <text:list-item>
          <text:p text:style-name="P18">Teil 1 und Teil 2 dürfen im gleichen Prüfungszeitraum hintereinander abgelegt werden, aber nur im Ausnahmefall, wenn eine Teilnahme an früheren Prüfungsangeboten zum Beispiel krankheitsbedingt nicht möglich war. <text:line-break/>Das soll insbesondere die Durchführung bei der Ausbildung verkürzenden Prüflingen eine fristgerechte Durchführung sicherstellen (Beispiel bei einjähriger Verkürzung: Teil 1 nach 1,5 Jahren krank, in folgender Winterprüfung Teil 1 nicht angeboten, dann kann der Prüfling nach 2,5 Jahren Teil 1 und Teil 2 direkt hintereinander in der Sommerprüfung ablegen.)</text:p>
        </text:list-item>
        <text:list-item>
          <text:p text:style-name="P19">Es besteht erst nach Ablegen des Teil 1 zwar <text:span text:style-name="Absatz-Standardschriftart"><text:span text:style-name="T1">kein Anspruch</text:span></text:span>! auf Akteneinsicht. Aber es ist nicht verboten, dem Prüfling auf seinen Antrag hin in seine Unterlagen nach Teil 1 einsehen zu lassen, da der Teil 1 nach wie vor - wie die frühere Zwischenprüfung - den Sinn hat, auch eine Leistungsstandskontrolle durchzuführen.<text:line-break/>Der Prüfling kann durch Einsichtnahme in seine Unterlagen konkret nachsehen, was er richtig bzw. falsch gemacht hat und was er für den weiteren Verlauf seiner Ausbildung gegebenenfalls ändern muss.</text:p>
        </text:list-item>
        <text:list-item>
          <text:p text:style-name="P19">Der Prüfling muss zu beiden Teilen einzeln zugelassen werden.<text:line-break/>Das heißt, es muss geprüft werden, ob die Zulassungsvoraussetzungen jeweils erfüllt sind.<text:line-break/>Bisher musste zur Zwischenprüfung nur fristgerecht ein Anmeldeformular eingegangen sein.</text:p>
        </text:list-item>
        <text:list-item>
          <text:p text:style-name="P18"><text:soft-page-break/>Die <text:span text:style-name="Absatz-Standardschriftart"><text:span text:style-name="T1">mündliche Ergänzungsprüfung</text:span></text:span> ist nur für die 2 Prüfungsbereiche Fertigungsplanung ODER WiSo (Theoriebausteine Teil 2) erlaubt. <text:line-break/>Nur in einem der 2 Bereiche Fertigungsplanung ODER WiSo darf eine mündliche Ergänzungsprüfung angesetzt werden, um eine nicht ausreichende Leistung zu verbessern.</text:p>
        </text:list-item>
      </text:list>
      <text:p text:style-name="P14">ACHTUNG: Es darf nur in einem Prüfungsbereich nachgeprüft werden. Das heißt, es kann nur eine der schriftlichen Prüfungsbereiche aus Teil 2 auf ausreichend angehoben werden.</text:p>
      <text:p text:style-name="P14"><text:span text:style-name="Absatz-Standardschriftart"><text:span text:style-name="T1">Beispiel 1:</text:span></text:span> Wenn ein Prüfling eine 6 und eine 5 in den Theorieteilen hat, muss (wenn es rechnerisch überhaupt noch möglich ist) der Prüfungsbereich mit der 6 geprüft werden, weil kein Bereich aus Teil 2 eine 6 haben darf. Da der Prüfling auch nur maximal eine 5 haben darf, muss in der einzigen Ergänzungsprüfung (15 min) aus der 6 eine 4 werden.</text:p>
      <text:p text:style-name="P14"><text:span text:style-name="Absatz-Standardschriftart"><text:span text:style-name="T1">Beispiel 2:</text:span></text:span> Der Prüfling hat alles ausreichend und NUR in WiSo ODER Fertigungsplanung eine einzelne 6, dann reicht es wahrscheinlich zum Bestehen aus, wenn der Prüfling durch die Ergänzungsprüfung aus der 6 eine 5 macht.<text:line-break/>Achtung: Die Gesamtnote in % muss danach aber auch mindestens 50% sein!</text:p>
      <text:list xml:id="list125844462562402" text:continue-numbering="true" text:style-name="L1">
        <text:list-item>
          <text:p text:style-name="P18">Was <text:span text:style-name="Absatz-Standardschriftart"><text:span text:style-name="T1">NICHT</text:span></text:span> geht: Eine mündliche Ergänzungsprüfung darf NICHT angesetzt werden, <text:line-break/>bloß weil das für das gesamte Bestehen der Gesellenprüfung erforderlich ist.<text:line-break/><text:span text:style-name="Absatz-Standardschriftart"><text:span text:style-name="T1">Beispiel:</text:span></text:span> Ein Prüfling hat in Teil 1 sehr schwache Ergebnisse erreicht (deutlich nicht ausreichende Leistungen). Die Prüfungsbereiche in Teil 2 wurden aber alle gerade so schwach ausreichend bestanden.<text:line-break/>In der Summe über alle 5 Prüfungsbereiche reicht es aber nicht zur ausreichenden Leistung.<text:line-break/>Dann darf KEINE Ergänzungsprüfung in dem Bereich Fertigungsplanung ODER WiSo angesetzt werden! Weil die für die mündliche Ergänzungsprüfung möglichen Prüfungsbereiche ja schon mit mindestens ausreichend bestanden sind!</text:p>
        </text:list-item>
        <text:list-item>
          <text:p text:style-name="P18">Wenn der Prüfling nach Teil 2 insgesamt nicht bestanden hat, weil entweder die Gesamtnote nicht ausreichend ist oder einzelne bestehensrelevante Prüfungsbereiche nicht ausreichend sind (siehe Übersicht!) sowie die Ergänzungsprüfung nicht erfolgreich war, dann gilt:</text:p>
        </text:list-item>
      </text:list>
      <text:p text:style-name="P13">Grundsätzlich müssen <text:span text:style-name="Absatz-Standardschriftart"><text:span text:style-name="T1">alle Teile wiederholt</text:span></text:span> werden, auch solche die bestanden wurden oder für das Bestehen irrelevant sind, weil die Prüfung insgesamt nicht bestanden wurde.<text:line-break/>Der Prüfling kann einen Antrag stellen, von mindestens ausreichenden (!) erreichten, selbstständigen Leistungen befreit zu werden, so wie bisher auch. <text:line-break/>(Vergleiche dazu den Gesetzestext: dort liest man nichts davon, dass seine Befreiung möglich ist von Teilen, die für das Prüfungsergebnis irrelevant sind.)<text:line-break/><text:span text:style-name="Absatz-Standardschriftart"><text:span text:style-name="T1">Das heißt:</text:span></text:span> Ohne Antrag des Prüflings auf Anerkennung einzelner, bereits bestandener, mindestens ausreichender Prüfungsbereiche müssen auch bestandene Prüfungsbereiche wiederholt werden, also im Extremfall Teil 1 <text:span text:style-name="Absatz-Standardschriftart"><text:span text:style-name="T1">und</text:span></text:span> Teil 2!<text:line-break/>Bei Wiederholung zählt das letzte erreichte Ergebnis. <text:line-break/>Der Prüfling kann sich also durch die Wiederholung auch verschlechtern. </text:p>
      <text:p text:style-name="P13">Auf Antrag müssen dann im Umkehrschluss die Teile wiederholt werden, die zum Bestehen erforderlich sind. Das können natürlich auch bereits ausreichende Prüfungsbereiche sein.<text:line-break/>Bei mangelhaften Leistungen (nur) in den Bereichen von Teil 1 müssen dann (auf Antrag des Prüflings) auch nur diese beiden Prüfungsbereiche wiederholt werden.</text:p>
      <text:list xml:id="list873527153" text:style-name="L2">
        <text:list-item>
          <text:p text:style-name="P16">Nach 2 Jahren verfallen mögliche Anrechnungen bestandener Prüfungsleistungen.</text:p>
        </text:list-item>
      </text:list>
      <text:p text:style-name="P12">Zusammenfassung der Prüfungsregelungen <text:span text:style-name="T6">zur</text:span> gestreckten Gesellenprüfung Zahntec<text:span text:style-name="T6">h</text:span>nik <text:span text:style-name="T6">(ab Sommer 2022) </text:span>von Joachim Birke (Hannover) und Markus Lensing (Düsseldorf) <text:span text:style-name="T6">für die Pädagogische Arbeitsgemeinschaft Zahntechnik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angal" svg:font-family="Mangal" style:font-family-generic="roman" style:font-pitch="variable"/>
    <style:font-face style:name="Noto Sans CJK SC" svg:font-family="'Noto Sans CJK SC'" style:font-family-generic="roman"/>
    <style:font-face style:name="Noto Serif CJK SC" svg:font-family="'Noto Serif CJK SC'" style:font-family-generic="roman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roman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aragraph_20_Überschrift" style:display-name="Paragraph Überschrift" style:family="paragraph" style:parent-style-name="Standard" style:next-style-name="Juristischer_20_Absatz_20__28_nummeriert_29_" style:default-outline-level="9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Juristischer_20_Absatz_20__28_nummeriert_29_" style:display-name="Juristischer Absatz (nummeriert)" style:family="paragraph" style:parent-style-name="Standard" style:list-style-name="LFO1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ummerierung_20__28_Stufe_20_1_29_" style:display-name="Nummerierung (Stufe 1)" style:family="paragraph" style:parent-style-name="Standard">
      <style:paragraph-properties fo:margin-left="0.75cm" fo:margin-right="0cm" fo:hyphenation-ladder-count="no-limit" fo:text-indent="0cm" style:auto-text-indent="false">
        <style:tab-stops>
          <style:tab-stop style:position="-0.75cm"/>
          <style:tab-stop style:position="0.75cm"/>
        </style:tab-stops>
      </style:paragraph-properties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Aufzählungszeichen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Artikel %1%" style:num-prefix="Artikel 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 1%2%" style:num-prefix=" 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5" loext:num-list-format="%1%.%2%.%3%.%4%.%5%)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6" loext:num-list-format="%1%.%2%.%3%.%4%.%5%.%6%)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751cm" fo:margin-left="2.251cm"/>
        </style:list-level-properties>
      </text:list-level-style-number>
      <text:list-level-style-number text:level="7" loext:num-list-format="%1%.%2%.%3%.%4%.%5%.%6%.%7%)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-gradient-name="gradient" draw:fill-hatch-name="hatch"/>
      <style:paragraph-properties fo:margin-top="1cm" fo:margin-bottom="0cm" style:contextual-spacing="false" fo:text-align="end" style:justify-single-word="false" fo:padding="0.049cm" fo:border-left="none" fo:border-right="none" fo:border-top="none" fo:border-bottom="0.06pt solid #000000"/>
      <style:text-properties officeooo:paragraph-rsid="00049e94"/>
    </style:style>
    <style:style style:name="MP2" style:family="paragraph" style:parent-style-name="Footer">
      <loext:graphic-properties draw:fill-gradient-name="gradient" draw:fill-hatch-name="hatch"/>
      <style:paragraph-properties fo:padding="0.049cm" fo:border-left="none" fo:border-right="none" fo:border-top="0.06pt solid #000000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02cd6c"/>
    </style:style>
    <style:style style:name="MT3" style:family="text">
      <style:text-properties officeooo:rsid="0007ae2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9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011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Bild1" text:anchor-type="paragraph" svg:x="-0.162cm" svg:y="-0.45cm" svg:width="1.295cm" svg:height="2.157cm" draw:z-index="1"><draw:image xlink:href="Pictures/100000010000003000000050D541B0D0CA8A6C56.png" xlink:type="simple" xlink:show="embed" xlink:actuate="onLoad" draw:mime-type="image/png"/></draw:frame><text:tab/><text:span text:style-name="MT1">Prüfungsregelungen Zahntechnik VO ab 01.08.2022 in der Kürze</text:span></text:p>
      </style:header>
      <style:footer>
        <text:p text:style-name="MP2"><draw:a xlink:type="simple" xlink:href="https://creativecommons.org/licenses/by-nc-sa/4.0/deed.de"><draw:frame draw:style-name="Mfr2" draw:name="HTTPS://CREATIVECOMMONS.ORG/LICENSES/BY-NC-SA/4.0/DEED.DE" text:anchor-type="char" svg:x="0.076cm" svg:y="0cm" svg:width="1.824cm" svg:height="0.639cm" draw:z-index="3"><draw:image xlink:href="Pictures/10000001000001930000008DA64BC9E410178BA2.png" xlink:type="simple" xlink:show="embed" xlink:actuate="onLoad" draw:mime-type="image/png"/></draw:frame></draw:a><text:tab/><text:span text:style-name="MT2">Seite </text:span><text:span text:style-name="MT2"><text:page-number text:select-page="current">2</text:page-number></text:span><text:span text:style-name="MT2">/</text:span><text:span text:style-name="MT2"><text:page-count>2</text:page-count></text:span><text:span text:style-name="MT2"><text:tab/></text:span><text:span text:style-name="MT3">Joachim Birke, Markus Lensing </text:span><text:span text:style-name="MT3"><text:date style:data-style-name="N37" text:date-value="2022-07-22T12:58:10.101545141" text:fixed="true">22.07.22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title/>
    <dc:description/>
    <dc:subject/>
    <meta:initial-creator>Dr. Carl-Michael Vogt</meta:initial-creator>
    <meta:creation-date>2022-02-05T11:35:00Z</meta:creation-date>
    <dc:date>2022-07-22T12:58:43.603550320</dc:date>
    <meta:print-date>2022-02-05T11:35:00Z</meta:print-date>
    <meta:editing-cycles>6</meta:editing-cycles>
    <meta:editing-duration>PT18M38S</meta:editing-duration>
    <dc:creator>Markus Lensing</dc:creator>
    <meta:document-statistic meta:table-count="1" meta:image-count="2" meta:object-count="0" meta:page-count="2" meta:paragraph-count="52" meta:word-count="843" meta:character-count="5872" meta:non-whitespace-character-count="5080"/>
    <meta:template xlink:type="simple" xlink:actuate="onRequest" xlink:title="" xlink:href="../../../../../../../../home/lensing/Downloads/RLP/Sperrfaecher.odt/Normal.dotm"/>
  </office:meta>
</office:document-meta>
</file>